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  <style:font-face style:name="serif" svg:font-family="serif"/>
  </office:font-face-decls>
  <office:automatic-styles>
    <style:style style:name="P1" style:family="paragraph" style:parent-style-name="Text_20_body">
      <style:paragraph-properties fo:line-height="100%" fo:orphans="0"/>
      <style:text-properties style:font-name="serif" fo:font-size="12pt" fo:font-weight="bold" officeooo:rsid="00164acd" officeooo:paragraph-rsid="00164acd" style:font-size-asian="12pt" style:font-weight-asian="bold" style:font-size-complex="12pt" style:font-weight-complex="bold" loext:padding="0cm" loext:border="none"/>
    </style:style>
    <style:style style:name="P2" style:family="paragraph" style:parent-style-name="Text_20_body">
      <style:paragraph-properties fo:line-height="100%" fo:orphans="0"/>
      <style:text-properties style:font-name="serif" fo:font-size="15pt" fo:font-weight="bold" officeooo:rsid="00164acd" officeooo:paragraph-rsid="00164acd" style:font-size-asian="15pt" style:font-weight-asian="bold" style:font-size-complex="15pt" style:font-weight-complex="bold" loext:padding="0cm" loext:border="none"/>
    </style:style>
    <style:style style:name="P3" style:family="paragraph" style:parent-style-name="Heading_20_3">
      <style:paragraph-properties fo:line-height="100%" fo:orphans="0"/>
      <style:text-properties officeooo:paragraph-rsid="0012dbac"/>
    </style:style>
    <style:style style:name="P4" style:family="paragraph" style:parent-style-name="Heading_20_3">
      <style:paragraph-properties fo:line-height="100%" fo:orphans="0"/>
      <style:text-properties style:font-name="Times New Roman" fo:font-size="14pt" fo:font-weight="normal" officeooo:paragraph-rsid="002033b3" style:font-size-asian="14pt" style:font-weight-asian="normal" style:font-size-complex="14pt" style:font-weight-complex="normal" loext:padding="0cm" loext:border="none"/>
    </style:style>
    <style:style style:name="P5" style:family="paragraph" style:parent-style-name="Heading_20_3">
      <style:paragraph-properties fo:line-height="100%" fo:orphans="0"/>
      <style:text-properties style:font-name="Times New Roman" fo:font-size="14pt" fo:font-weight="normal" officeooo:paragraph-rsid="001b55f7" style:font-size-asian="14pt" style:font-weight-asian="normal" style:font-size-complex="14pt" style:font-weight-complex="normal" loext:padding="0cm" loext:border="none"/>
    </style:style>
    <style:style style:name="P6" style:family="paragraph" style:parent-style-name="Text_20_body">
      <style:paragraph-properties fo:line-height="100%" fo:orphans="0"/>
      <style:text-properties style:font-name="Times New Roman" fo:font-size="14pt" fo:font-weight="normal" officeooo:paragraph-rsid="001b55f7" style:font-size-asian="14pt" style:font-weight-asian="normal" style:font-size-complex="14pt" style:font-weight-complex="normal" loext:padding="0cm" loext:border="none"/>
    </style:style>
    <style:style style:name="P7" style:family="paragraph" style:parent-style-name="Text_20_body">
      <style:paragraph-properties fo:line-height="100%" fo:orphans="0"/>
      <style:text-properties style:font-name="Times New Roman" fo:font-size="14pt" fo:font-weight="normal" officeooo:paragraph-rsid="001da96f" style:font-size-asian="14pt" style:font-weight-asian="normal" style:font-size-complex="14pt" style:font-weight-complex="normal" loext:padding="0cm" loext:border="none"/>
    </style:style>
    <style:style style:name="P8" style:family="paragraph" style:parent-style-name="Heading_20_3">
      <style:paragraph-properties fo:line-height="100%" fo:orphans="0"/>
      <style:text-properties style:font-name="Times New Roman" fo:font-size="14pt" fo:font-weight="normal" officeooo:rsid="001d80d0" officeooo:paragraph-rsid="002033b3" style:font-size-asian="14pt" style:font-weight-asian="normal" style:font-size-complex="14pt" style:font-weight-complex="normal" loext:padding="0cm" loext:border="none"/>
    </style:style>
    <style:style style:name="P9" style:family="paragraph" style:parent-style-name="Text_20_body">
      <style:paragraph-properties fo:line-height="100%" fo:orphans="0"/>
      <style:text-properties style:font-name="Times New Roman" fo:font-size="14pt" fo:font-weight="normal" officeooo:rsid="001d80d0" officeooo:paragraph-rsid="001d80d0" style:font-size-asian="14pt" style:font-weight-asian="normal" style:font-size-complex="14pt" style:font-weight-complex="normal" loext:padding="0cm" loext:border="none"/>
    </style:style>
    <style:style style:name="P10" style:family="paragraph" style:parent-style-name="Heading_20_3">
      <style:paragraph-properties fo:line-height="100%" fo:orphans="0"/>
      <style:text-properties style:font-name="Times New Roman" fo:font-size="14pt" fo:font-weight="normal" officeooo:rsid="00164acd" officeooo:paragraph-rsid="001b55f7" style:font-size-asian="14pt" style:font-weight-asian="normal" style:font-size-complex="14pt" style:font-weight-complex="normal" loext:padding="0cm" loext:border="none"/>
    </style:style>
    <style:style style:name="P11" style:family="paragraph" style:parent-style-name="Text_20_body">
      <style:paragraph-properties fo:line-height="100%" fo:orphans="0"/>
      <style:text-properties style:font-name="Times New Roman" fo:font-size="14pt" fo:font-weight="normal" officeooo:rsid="00164acd" officeooo:paragraph-rsid="001b55f7" style:font-size-asian="14pt" style:font-weight-asian="normal" style:font-size-complex="14pt" style:font-weight-complex="normal" loext:padding="0cm" loext:border="none"/>
    </style:style>
    <style:style style:name="P12" style:family="paragraph" style:parent-style-name="Text_20_body">
      <style:paragraph-properties fo:line-height="100%" fo:orphans="0"/>
      <style:text-properties style:font-name="Times New Roman" fo:font-size="14pt" fo:font-weight="normal" officeooo:rsid="00164acd" officeooo:paragraph-rsid="00250588" style:font-size-asian="14pt" style:font-weight-asian="normal" style:font-size-complex="14pt" style:font-weight-complex="normal" loext:padding="0cm" loext:border="none"/>
    </style:style>
    <style:style style:name="P13" style:family="paragraph" style:parent-style-name="Text_20_body">
      <style:paragraph-properties fo:line-height="100%" fo:orphans="0"/>
      <style:text-properties style:font-name="Times New Roman" fo:font-size="14pt" fo:font-weight="normal" officeooo:rsid="00164acd" officeooo:paragraph-rsid="00164acd" style:font-size-asian="14pt" style:font-weight-asian="normal" style:font-size-complex="14pt" style:font-weight-complex="normal" loext:padding="0cm" loext:border="none"/>
    </style:style>
    <style:style style:name="P14" style:family="paragraph" style:parent-style-name="Text_20_body">
      <style:paragraph-properties fo:line-height="100%" fo:orphans="0"/>
      <style:text-properties style:font-name="Times New Roman" fo:font-size="14pt" fo:font-weight="normal" officeooo:rsid="00164acd" officeooo:paragraph-rsid="0017ade2" style:font-size-asian="14pt" style:font-weight-asian="normal" style:font-size-complex="14pt" style:font-weight-complex="normal" loext:padding="0cm" loext:border="none"/>
    </style:style>
    <style:style style:name="P15" style:family="paragraph" style:parent-style-name="Text_20_body">
      <style:paragraph-properties fo:line-height="100%" fo:orphans="0"/>
      <style:text-properties style:font-name="Times New Roman" fo:font-size="14pt" fo:font-weight="normal" officeooo:rsid="00164acd" officeooo:paragraph-rsid="00212766" style:font-size-asian="14pt" style:font-weight-asian="normal" style:font-size-complex="14pt" style:font-weight-complex="normal" loext:padding="0cm" loext:border="none"/>
    </style:style>
    <style:style style:name="P16" style:family="paragraph" style:parent-style-name="Text_20_body">
      <style:paragraph-properties fo:line-height="100%" fo:orphans="0"/>
      <style:text-properties style:font-name="Times New Roman" fo:font-size="14pt" fo:font-weight="normal" officeooo:rsid="0017ade2" officeooo:paragraph-rsid="0017ade2" style:font-size-asian="14pt" style:font-weight-asian="normal" style:font-size-complex="14pt" style:font-weight-complex="normal" loext:padding="0cm" loext:border="none"/>
    </style:style>
    <style:style style:name="P17" style:family="paragraph" style:parent-style-name="Text_20_body">
      <style:paragraph-properties fo:line-height="100%" fo:orphans="0"/>
      <style:text-properties style:font-name="Times New Roman" fo:font-size="14pt" fo:font-weight="normal" officeooo:rsid="002de2ff" officeooo:paragraph-rsid="002de2ff" style:font-size-asian="14pt" style:font-weight-asian="normal" style:font-size-complex="14pt" style:font-weight-complex="normal" loext:padding="0cm" loext:border="none"/>
    </style:style>
    <style:style style:name="P18" style:family="paragraph" style:parent-style-name="Text_20_body">
      <style:paragraph-properties fo:line-height="100%" fo:orphans="0"/>
      <style:text-properties style:font-name="Times New Roman" fo:font-size="14pt" fo:font-weight="normal" officeooo:rsid="001b55f7" officeooo:paragraph-rsid="00212766" style:font-size-asian="14pt" style:font-weight-asian="normal" style:font-size-complex="14pt" style:font-weight-complex="normal" loext:padding="0cm" loext:border="none"/>
    </style:style>
    <style:style style:name="P19" style:family="paragraph" style:parent-style-name="Text_20_body">
      <style:paragraph-properties fo:line-height="100%" fo:orphans="0"/>
      <style:text-properties style:font-name="Times New Roman" fo:font-size="14pt" fo:font-weight="normal" officeooo:rsid="001b55f7" officeooo:paragraph-rsid="001d80d0" style:font-size-asian="14pt" style:font-weight-asian="normal" style:font-size-complex="14pt" style:font-weight-complex="normal" loext:padding="0cm" loext:border="none"/>
    </style:style>
    <style:style style:name="P20" style:family="paragraph" style:parent-style-name="Text_20_body">
      <style:paragraph-properties fo:line-height="100%" fo:orphans="0"/>
      <style:text-properties style:font-name="Times New Roman" fo:font-size="14pt" fo:font-weight="normal" officeooo:paragraph-rsid="001d80d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line-height="100%" fo:orphans="0"/>
      <style:text-properties style:font-name="Times New Roman" fo:font-size="14pt" fo:font-weight="normal" officeooo:rsid="00331a79" officeooo:paragraph-rsid="00331a79" style:font-size-asian="14pt" style:font-weight-asian="normal" style:font-size-complex="14pt" style:font-weight-complex="normal" loext:padding="0cm" loext:border="none"/>
    </style:style>
    <style:style style:name="P22" style:family="paragraph" style:parent-style-name="Text_20_body">
      <style:paragraph-properties fo:line-height="100%" fo:orphans="0"/>
      <style:text-properties style:font-name="Times New Roman" fo:font-size="14pt" fo:font-weight="normal" officeooo:rsid="002033b3" officeooo:paragraph-rsid="002033b3" style:font-size-asian="14pt" style:font-weight-asian="normal" style:font-size-complex="14pt" style:font-weight-complex="normal" loext:padding="0cm" loext:border="none"/>
    </style:style>
    <style:style style:name="P23" style:family="paragraph" style:parent-style-name="Text_20_body">
      <style:paragraph-properties fo:line-height="100%" fo:orphans="0"/>
      <style:text-properties style:font-name="Times New Roman" fo:font-size="14pt" fo:font-weight="normal" officeooo:rsid="002ebc78" officeooo:paragraph-rsid="002ebc78" style:font-size-asian="14pt" style:font-weight-asian="normal" style:font-size-complex="14pt" style:font-weight-complex="normal" loext:padding="0cm" loext:border="none"/>
    </style:style>
    <style:style style:name="P24" style:family="paragraph" style:parent-style-name="Text_20_body">
      <style:paragraph-properties fo:line-height="100%" fo:orphans="0"/>
      <style:text-properties style:font-name="Times New Roman" fo:font-size="14pt" fo:font-weight="normal" officeooo:rsid="0030b717" officeooo:paragraph-rsid="0030b717" style:font-size-asian="14pt" style:font-weight-asian="normal" style:font-size-complex="14pt" style:font-weight-complex="normal" loext:padding="0cm" loext:border="none"/>
    </style:style>
    <style:style style:name="P25" style:family="paragraph" style:parent-style-name="Text_20_body">
      <style:paragraph-properties fo:line-height="100%" fo:orphans="0"/>
      <style:text-properties style:font-name="Times New Roman" fo:font-size="14pt" fo:font-weight="normal" officeooo:rsid="00329eee" officeooo:paragraph-rsid="00329eee" style:font-size-asian="14pt" style:font-weight-asian="normal" style:font-size-complex="14pt" style:font-weight-complex="normal" loext:padding="0cm" loext:border="none"/>
    </style:style>
    <style:style style:name="P26" style:family="paragraph" style:parent-style-name="Heading_20_3">
      <style:paragraph-properties fo:line-height="100%" fo:orphans="0"/>
      <style:text-properties style:font-name="Times New Roman" fo:font-size="14pt" fo:font-weight="bold" officeooo:rsid="002de6f8" officeooo:paragraph-rsid="002de6f8" style:font-size-asian="14pt" style:font-weight-asian="bold" style:font-size-complex="14pt" style:font-weight-complex="bold" loext:padding="0cm" loext:border="none"/>
    </style:style>
    <style:style style:name="P27" style:family="paragraph" style:parent-style-name="Heading_20_3">
      <style:paragraph-properties fo:line-height="100%" fo:orphans="0"/>
      <style:text-properties style:font-name="Times New Roman" fo:font-size="14pt" fo:font-weight="bold" officeooo:rsid="002de6f8" officeooo:paragraph-rsid="0033ec87" style:font-size-asian="14pt" style:font-weight-asian="bold" style:font-size-complex="14pt" style:font-weight-complex="bold" loext:padding="0cm" loext:border="none"/>
    </style:style>
    <style:style style:name="P28" style:family="paragraph" style:parent-style-name="Heading_20_3">
      <style:paragraph-properties fo:line-height="100%" fo:orphans="0"/>
      <style:text-properties style:font-name="Times New Roman" fo:font-size="14pt" fo:font-weight="bold" officeooo:rsid="003795d6" officeooo:paragraph-rsid="003795d6" style:font-size-asian="14pt" style:font-weight-asian="bold" style:font-size-complex="14pt" style:font-weight-complex="bold" loext:padding="0cm" loext:border="none"/>
    </style:style>
    <style:style style:name="P29" style:family="paragraph" style:parent-style-name="Text_20_body">
      <style:paragraph-properties fo:line-height="100%" fo:orphans="0"/>
      <style:text-properties style:font-name="Times New Roman" fo:font-size="14pt" fo:font-weight="bold" officeooo:rsid="003795d6" officeooo:paragraph-rsid="003795d6" style:font-size-asian="14pt" style:font-weight-asian="bold" style:font-size-complex="14pt" style:font-weight-complex="bold" loext:padding="0cm" loext:border="none"/>
    </style:style>
    <style:style style:name="P30" style:family="paragraph" style:parent-style-name="Text_20_body">
      <style:paragraph-properties fo:line-height="100%" fo:orphans="0"/>
      <style:text-properties fo:font-size="14pt" officeooo:paragraph-rsid="00264ba2" style:font-size-asian="14pt" style:font-size-complex="14pt"/>
    </style:style>
    <style:style style:name="P31" style:family="paragraph" style:parent-style-name="Text_20_body">
      <style:paragraph-properties fo:line-height="100%" fo:orphans="0"/>
      <style:text-properties fo:font-size="14pt" officeooo:rsid="0028101d" officeooo:paragraph-rsid="0028101d" style:font-size-asian="14pt" style:font-size-complex="14pt"/>
    </style:style>
    <style:style style:name="P32" style:family="paragraph" style:parent-style-name="Text_20_body">
      <style:paragraph-properties fo:line-height="100%" fo:orphans="0"/>
      <style:text-properties style:font-name="Times New Roman" fo:font-size="14pt" fo:font-weight="bold" officeooo:rsid="0030b717" officeooo:paragraph-rsid="0030b717" style:font-size-asian="14pt" style:font-weight-asian="bold" style:font-size-complex="14pt" style:font-weight-complex="bold" loext:padding="0cm" loext:border="none"/>
    </style:style>
    <style:style style:name="T1" style:family="text">
      <style:text-properties officeooo:rsid="0017ade2"/>
    </style:style>
    <style:style style:name="T2" style:family="text">
      <style:text-properties officeooo:rsid="001a976e"/>
    </style:style>
    <style:style style:name="T3" style:family="text">
      <style:text-properties officeooo:rsid="001b55f7"/>
    </style:style>
    <style:style style:name="T4" style:family="text">
      <style:text-properties officeooo:rsid="001d80d0"/>
    </style:style>
    <style:style style:name="T5" style:family="text">
      <style:text-properties officeooo:rsid="001d80d0" loext:padding="0cm" loext:border="none"/>
    </style:style>
    <style:style style:name="T6" style:family="text">
      <style:text-properties officeooo:rsid="001da96f"/>
    </style:style>
    <style:style style:name="T7" style:family="text">
      <style:text-properties officeooo:rsid="002033b3"/>
    </style:style>
    <style:style style:name="T8" style:family="text">
      <style:text-properties officeooo:rsid="00212766"/>
    </style:style>
    <style:style style:name="T9" style:family="text">
      <style:text-properties officeooo:rsid="0022bf13"/>
    </style:style>
    <style:style style:name="T10" style:family="text">
      <style:text-properties style:font-name="Times New Roman" fo:font-weight="normal" officeooo:rsid="0029dac9" style:font-weight-asian="normal" style:font-weight-complex="normal" loext:padding="0cm" loext:border="none"/>
    </style:style>
    <style:style style:name="T11" style:family="text">
      <style:text-properties style:font-name="Times New Roman" fo:font-weight="normal" officeooo:rsid="00264ba2" style:font-weight-asian="normal" style:font-weight-complex="normal" loext:padding="0cm" loext:border="none"/>
    </style:style>
    <style:style style:name="T12" style:family="text">
      <style:text-properties officeooo:rsid="00250588"/>
    </style:style>
    <style:style style:name="T13" style:family="text">
      <style:text-properties officeooo:rsid="0029dac9"/>
    </style:style>
    <style:style style:name="T14" style:family="text">
      <style:text-properties officeooo:rsid="0029dac9" loext:padding="0cm" loext:border="none"/>
    </style:style>
    <style:style style:name="T15" style:family="text">
      <style:text-properties officeooo:rsid="002a6000"/>
    </style:style>
    <style:style style:name="T16" style:family="text">
      <style:text-properties officeooo:rsid="002c3465"/>
    </style:style>
    <style:style style:name="T17" style:family="text">
      <style:text-properties officeooo:rsid="002d5a9b"/>
    </style:style>
    <style:style style:name="T18" style:family="text">
      <style:text-properties style:text-underline-style="solid" style:text-underline-width="auto" style:text-underline-color="font-color" fo:font-weight="bold" officeooo:rsid="002d5a9b" style:font-weight-asian="bold" style:font-weight-complex="bold"/>
    </style:style>
    <style:style style:name="T19" style:family="text">
      <style:text-properties officeooo:rsid="002ebc78"/>
    </style:style>
    <style:style style:name="T20" style:family="text">
      <style:text-properties officeooo:rsid="00303958"/>
    </style:style>
    <style:style style:name="T21" style:family="text">
      <style:text-properties officeooo:rsid="00331a79"/>
    </style:style>
    <style:style style:name="T22" style:family="text">
      <style:text-properties officeooo:rsid="0033ec87"/>
    </style:style>
    <style:style style:name="T23" style:family="text">
      <style:text-properties fo:color="#bf0041" loext:opacity="100%"/>
    </style:style>
    <style:style style:name="T24" style:family="text">
      <style:text-properties fo:color="#bf0041" loext:opacity="100%" officeooo:rsid="002945f5"/>
    </style:style>
    <style:style style:name="T25" style:family="text">
      <style:text-properties officeooo:rsid="0034c7c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d5a9b" style:font-weight-asian="bold" style:font-weight-complex="bold"/>
    </style:style>
    <style:style style:name="T28" style:family="text">
      <style:text-properties fo:font-weight="bold" officeooo:rsid="0017ade2" style:font-weight-asian="bold" style:font-weight-complex="bold"/>
    </style:style>
    <style:style style:name="T29" style:family="text">
      <style:text-properties officeooo:rsid="00370b0b"/>
    </style:style>
    <style:style style:name="T30" style:family="text">
      <style:text-properties officeooo:rsid="00375cb3"/>
    </style:style>
    <style:style style:name="T31" style:family="text">
      <style:text-properties fo:font-variant="normal" fo:text-transform="none" fo:color="#4d5156" loext:opacity="100%" style:font-name="arial" fo:font-size="10.5pt" fo:letter-spacing="normal" fo:font-style="normal" fo:font-weight="normal"/>
    </style:style>
    <style:style style:name="T32" style:family="text">
      <style:text-properties fo:font-variant="normal" fo:text-transform="none" fo:color="#4d5156" loext:opacity="100%" fo:letter-spacing="normal"/>
    </style:style>
    <style:style style:name="T33" style:family="text">
      <style:text-properties fo:font-variant="normal" fo:text-transform="none" fo:color="#4d5156" loext:opacity="100%" fo:letter-spacing="normal" officeooo:rsid="003816e1"/>
    </style:style>
    <style:style style:name="T34" style:family="text">
      <style:text-properties fo:font-variant="normal" fo:text-transform="none" fo:color="#5f6368" loext:opacity="100%" style:font-name="arial" fo:font-size="10.5pt" fo:letter-spacing="normal" fo:font-style="normal" fo:font-weight="normal"/>
    </style:style>
    <style:style style:name="T35" style:family="text">
      <style:text-properties fo:font-variant="normal" fo:text-transform="none" fo:letter-spacing="normal"/>
    </style:style>
    <style:style style:name="T36" style:family="text">
      <style:text-properties fo:font-variant="normal" fo:text-transform="none" fo:letter-spacing="normal" officeooo:rsid="003816e1"/>
    </style:style>
    <style:style style:name="T37" style:family="text">
      <style:text-properties fo:font-variant="normal" fo:text-transform="none" style:font-name="arial" fo:font-size="10.5pt" fo:letter-spacing="normal" fo:font-style="normal" fo:font-weight="normal"/>
    </style:style>
    <style:style style:name="T38" style:family="text">
      <style:text-properties fo:font-variant="normal" fo:text-transform="none" fo:color="#000000" loext:opacity="100%" fo:letter-spacing="normal"/>
    </style:style>
    <style:style style:name="T39" style:family="text">
      <style:text-properties fo:font-variant="normal" fo:text-transform="none" fo:color="#000000" loext:opacity="100%" fo:letter-spacing="normal" officeooo:rsid="003816e1"/>
    </style:style>
    <style:style style:name="T40" style:family="text">
      <style:text-properties fo:font-variant="normal" fo:text-transform="none" fo:color="#000000" loext:opacity="100%" style:font-name="arial" fo:font-size="10.5pt" fo:letter-spacing="normal" fo:font-style="normal"/>
    </style:style>
    <style:style style:name="T41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4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p text:style-name="P2">REGULAMIN KONKURSU MALARSKIEGO <text:span text:style-name="T23">„Ciechocinek <text:s/></text:span><text:span text:style-name="T24">inspiruje”</text:span></text:p>
      <text:p text:style-name="P1"><text:span text:style-name="T38"> </text:span><text:span text:style-name="T39">Z</text:span><text:span text:style-name="T40"> okazji </text:span><text:span text:style-name="Emphasis"><text:span text:style-name="T40">200</text:span></text:span><text:span text:style-name="T40">- </text:span><text:span text:style-name="Emphasis"><text:span text:style-name="T40">lecia</text:span></text:span><text:span text:style-name="T38"> </text:span><text:span text:style-name="T40">rozpoczęcia budowy </text:span><text:span text:style-name="Emphasis"><text:span text:style-name="T40">Tężni</text:span></text:span><text:span text:style-name="T38"> </text:span><text:span text:style-name="T40">Solankowych</text:span></text:p>
      <text:p text:style-name="P12">1. Organizator<text:span text:style-name="T3">em</text:span> konkursu <text:span text:style-name="T3">są: </text:span><text:s/>Burmistrz<text:span text:style-name="T1"> miasta Ciechocinek, Miejska Biblioteka Publiczna im. Janusza Żernickiego w Ciechocinku, </text:span><text:span text:style-name="T16">Uzdrowisko Ciechocinek </text:span><text:span text:style-name="T29">S.A</text:span><text:span text:style-name="T16">.</text:span></text:p>
      <text:p text:style-name="P11">2. Cel i założenia konkursu: <text:span text:style-name="T8">artystyczne </text:span><text:span text:style-name="T3">utrwalenie infrastruktury uzdrowiskowej miasta: </text:span><text:span text:style-name="T16">Pomnika Historii</text:span><text:span text:style-name="T3"> – </text:span><text:span text:style-name="T16">Zespołu Tężni i Warzelni Soli wraz z Parkami, Tężniowym <text:s/>i Zdrojowym w Ciechocinku , </text:span><text:span text:style-name="T3">promowanie artystów </text:span><text:span text:style-name="T16">amatorów </text:span><text:span text:style-name="T3">z terenu miasta </text:span><text:span text:style-name="T16">i województwa kujawsko-pomorskiego. </text:span></text:p>
      <text:p text:style-name="P13"><text:span text:style-name="T3">3.</text:span>Prace malarskie <text:s/><text:span text:style-name="T1">zainspirowane wymienioną infrastrukturą uzdrowiskową winny być wykonane </text:span><text:span text:style-name="T3">dowolną techniką </text:span><text:span text:style-name="T13">malarską</text:span><text:span text:style-name="T3">, </text:span><text:span text:style-name="T13">na płótnie lub </text:span><text:span text:style-name="T17">brystolu</text:span><text:span text:style-name="T13">, </text:span><text:span text:style-name="T3">o</text:span><text:span text:style-name="T1"> wymiar</text:span><text:span text:style-name="T3">ach </text:span><text:span text:style-name="T1"><text:s/></text:span><text:span text:style-name="T3">minimum </text:span><text:span text:style-name="T1"><text:s/>40x40, </text:span><text:span text:style-name="T3">maximum 100 x 100cm.</text:span></text:p>
      <text:p text:style-name="P13"><text:span text:style-name="T3">4</text:span>. Warunki uczestnictwa:</text:p>
      <text:p text:style-name="P13">Konkurs otwarty skierowany <text:span text:style-name="T17">do </text:span><text:span text:style-name="T18">artystów amatorów</text:span><text:span text:style-name="T27">,</text:span><text:span text:style-name="T26"> </text:span><text:s/><text:span text:style-name="T26">mieszkańców </text:span><text:span text:style-name="T28">Ciechocinka </text:span><text:span text:style-name="T27">i województwa kujawsko-pomorskiego .</text:span></text:p>
      <text:p text:style-name="P14">Dotyczy <text:span text:style-name="T1">II grup wiekowych : </text:span></text:p>
      <text:p text:style-name="P16">I <text:s text:c="3"/>15- 20 <text:span text:style-name="T8">lat</text:span></text:p>
      <text:p text:style-name="P16">II <text:s/>21 <text:s/>i powyżej</text:p>
      <text:p text:style-name="P17">5.Termin zakończenia Konkursu <text:span text:style-name="T22">27.05.2024r.</text:span><text:span text:style-name="T25">(</text:span><text:span text:style-name="T22"> </text:span><text:span text:style-name="T25">włącznie).</text:span></text:p>
      <text:p text:style-name="P13"><text:span text:style-name="T3">5. </text:span>Prace nadesłane na konkurs powinny być <text:span text:style-name="T17">podpisane.</text:span> Do prac<text:span text:style-name="T17">y</text:span> należy dołączyć</text:p>
      <text:p text:style-name="P15">kopertę, zawierającą kartę uczestnictwa <text:span text:style-name="T17">i oświadczenie / załącznik </text:span><text:span text:style-name="T30">1</text:span><text:span text:style-name="T17"> i </text:span><text:span text:style-name="T30">2</text:span><text:span text:style-name="T17">/ .</text:span></text:p>
      <text:p text:style-name="P15"><text:span text:style-name="T13">6.</text:span>Odpowiednio zabezpieczone prace wraz z czytelnie wypełnioną kartą uczestnictwa oraz</text:p>
      <text:p text:style-name="P15">podpisanym oświadczeniem powinny być nadesłane lub dostarczone na adres:</text:p>
      <text:p text:style-name="P15"/>
      <text:p text:style-name="P18">Miejska Biblioteka Publiczna im. Janusza Żernickiego </text:p>
      <text:p text:style-name="P18">87-720 Ciechocinek</text:p>
      <text:p text:style-name="P18">ul. Żelazna 5</text:p>
      <text:p text:style-name="P18">z dopiskiem <text:s text:c="2"/>„ Konkurs <text:s/>Ciechocinek <text:span text:style-name="T15">inspiruje”</text:span></text:p>
      <text:p text:style-name="P18"/>
      <text:p text:style-name="P15"><text:span text:style-name="T13">7</text:span><text:span text:style-name="T8">. </text:span>Zgłoszona na konkurs praca musi być oryginalnym dziełem autorskim .</text:p>
      <text:p text:style-name="P11"><text:span text:style-name="T13">8</text:span><text:span text:style-name="T8">.</text:span> <text:span text:style-name="T2">Po rozstrzygnięciu konkursu, prace zostaną w zasobach organizatorów.</text:span></text:p>
      <text:p text:style-name="P19"><text:span text:style-name="T13">9</text:span><text:span text:style-name="T9"> </text:span>.<text:span text:style-name="T4">Koszt przesyłki ponosi autor.</text:span></text:p>
      <text:p text:style-name="P20"><text:span text:style-name="T14">10</text:span><text:span text:style-name="T5">. </text:span>Zgłoszenie pracy oznacza jednocześnie, że przekazujący oświadcza, iż nie <text:soft-page-break/>narusza ona praw osób trzecich, w szczególności nie narusza ich majątkowych i osobistych praw autorskich. Autor ponosi wszelką odpowiedzialność wobec organizatora i osób trzecich, gdyby praca naruszała prawa osób trzecich. </text:p>
      <text:p text:style-name="P19"/>
      <text:p text:style-name="P20"><text:span text:style-name="T5">1</text:span><text:span text:style-name="T14">1</text:span><text:span text:style-name="T5">. </text:span>Nadesłanie prac na Konkurs jest równoznaczne z udzieleniem nieodpłatnym nieograniczonego w czasie i przestrzeni prawa (licencji niewyłącznej) do korzystania z prac na wszystkich polach eksploatacji, w tym m.in. utrwalania wszelkimi technikami graficznymi oraz powielania ich i reprodukowania we wszelkich publikacjach, zwielokrotniania prac poprzez dokonywanie ich zapisu na nośnikach elektronicznych, publicznego wystawiania i wyświetlania prac na wszelkich imprezach propagujących Konkurs, wydawania, wprowadzania do obrotu, rozpowszechniania wszelkich materiałów promocyjnych i publikacji z wykorzystaniem prac konkursowych, wprowadzania prac do pamięci komputera i umieszczenia w Internecie. Prawa te są nieograniczone terytorialnie, ilościowo i czasowo. </text:p>
      <text:h text:style-name="P4" text:outline-level="3"><text:span text:style-name="T4">1</text:span><text:span text:style-name="T13">2</text:span><text:span text:style-name="T4">. </text:span><text:span text:style-name="T7">W Konkursie <text:s/>przewidziano nagrody regulaminowe </text:span><text:span text:style-name="T21">finansowe i rzeczowe</text:span><text:span text:style-name="T7">:</text:span></text:h>
      <text:h text:style-name="P8" text:outline-level="3"><text:span text:style-name="T7">N</text:span>agrod<text:span text:style-name="T7">a GRAND PRIX</text:span></text:h>
      <text:p text:style-name="P21">Nagroda Burmistrza miasta Ciechocinek</text:p>
      <text:p text:style-name="P22">W grupie wiekowej 1 – I, II, III <text:span text:style-name="T12">miejsce</text:span></text:p>
      <text:p text:style-name="P22">W grupie wiekowej 2 – I, II, III <text:span text:style-name="T12">miejsce</text:span></text:p>
      <text:p text:style-name="P22"/>
      <text:p text:style-name="P9">1<text:span text:style-name="T13">3</text:span>. Jury może zdecydować o innym podziale nagród.</text:p>
      <text:p text:style-name="P9">1<text:span text:style-name="T13">4</text:span>. <text:span text:style-name="T15">L</text:span>aureaci zostaną powiadomieni przez organizatorów o rozstrzygnięciu konkursu, <text:span text:style-name="T15">a wyniki będą udostępnione na stronach organizatorów.</text:span></text:p>
      <text:p text:style-name="P9"/>
      <text:p text:style-name="P6"><text:span text:style-name="T4">1</text:span><text:span text:style-name="T13">5</text:span><text:span text:style-name="T4">.</text:span>Zgłoszenie pracy do konkursu jest równoznaczne automatycznie z akceptacją regulaminu. </text:p>
      <text:p text:style-name="P6"><text:span text:style-name="T4">1</text:span><text:span text:style-name="T13">6</text:span><text:span text:style-name="T4">.</text:span>Organizator przewiduje użycie prac do celów reklamowych konkursu na stronach internetowych oraz portalach społecznościowych. </text:p>
      <text:p text:style-name="P7"><text:span text:style-name="T6">1</text:span><text:span text:style-name="T13">7</text:span><text:span text:style-name="T6">.</text:span>Osoby nadsyłające swe zgłoszenia w ramach konkursu tym samym wyrażają zgodę na przetwarzanie przez <text:span text:style-name="T6">Miejską Bibliotekę Publiczną im.Janusza Żernickiego w Ciechocinku </text:span><text:s/>swoich danych osobowych wyłącznie na potrzeby konkursu w zakresie koniecznym do jego prawidłowego przeprowadzenia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„Rozporządzenie”).</text:p>
      <text:p text:style-name="P7"><text:soft-page-break/><text:span text:style-name="T6">1</text:span><text:span text:style-name="T13">8</text:span><text:span text:style-name="T6">.</text:span>Administratorem Państwa danych osobowych jest <text:span text:style-name="T6">Miejska Biblioteka Publiczna im.Janusza Żernickiego w Ciechocinku ul. Żelazna 5 .</text:span></text:p>
      <text:p text:style-name="P7"><text:span text:style-name="T6">1</text:span><text:span text:style-name="T13">9</text:span>. Administrator będzie przetwarzać udostępnione dane osobowe osób z zastosowaniem zasad bezpiecznego przetwarzania danych osobowych, stosownie do treści Rozporządzenia.</text:p>
      <text:p text:style-name="P30"><text:span text:style-name="T10">20</text:span><text:span text:style-name="T11">.</text:span>Sprawy nie uregulowane niniejszym regulaminem rozstrzyga organizator. </text:p>
      <text:p text:style-name="P31">Miejska Biblioteka Publiczna im. Janusza Żernickiego</text:p>
      <text:p text:style-name="P31">87-720 Ciechocinek</text:p>
      <text:p text:style-name="P31">ul. Żelazna 5</text:p>
      <text:p text:style-name="P31">tel.54 283 44-12</text:p>
      <text:p text:style-name="P31">email. ciechocinek.biblioteka@gmail.com</text:p>
      <text:h text:style-name="P27" text:outline-level="3"><text:s text:c="11"/></text:h>
      <text:h text:style-name="P27" text:outline-level="3"><text:s text:c="2"/></text:h>
      <text:h text:style-name="P28" text:outline-level="3">Załącznik 1</text:h>
      <text:h text:style-name="P27" text:outline-level="3">KARTA <text:s/><text:span text:style-name="T19">UCZESTNICTWA <text:s/></text:span>W KONKURSIE MALARSKIM <text:s text:c="2"/></text:h>
      <text:h text:style-name="P26" text:outline-level="3"><text:s text:c="39"/>„CIECHOCINEK INSPIRUJ<text:span text:style-name="T20">E” </text:span></text:h>
      <text:h text:style-name="P5" text:outline-level="3"/>
      <text:p text:style-name="P23">IMIĘ I NAZWISKO UCZESTNIKA ……………………………………………………………….</text:p>
      <text:p text:style-name="P23"/>
      <text:p text:style-name="P23">WIEK UCZESTNIKA………………………………………………………………………………..</text:p>
      <text:p text:style-name="P23"/>
      <text:p text:style-name="P23"><text:s/>KATEGORIA WIEKOWA UCZESTNIKA…………………………………………………………..</text:p>
      <text:p text:style-name="P23"/>
      <text:p text:style-name="P23">E-MAIL <text:s/>UCZESTNIKA……………………………………………………………………………...</text:p>
      <text:p text:style-name="P23"/>
      <text:p text:style-name="P23">TELEFON KONTAKTOWY UCZESTNIKA………………………………………………………</text:p>
      <text:p text:style-name="P29"><text:soft-page-break/>Załacznik2</text:p>
      <text:p text:style-name="P32">OŚWIADCZENIE</text:p>
      <text:p text:style-name="P24"/>
      <text:p text:style-name="P24"><text:s text:c="2"/>Oświadczam, iż zapoznałam/em <text:s/>się z Regulaminem Konkursu i akceptuję <text:s/>warunki w nim <text:s text:c="3"/>zawarte.</text:p>
      <text:p text:style-name="P6"/>
      <text:p text:style-name="P6"/>
      <text:p text:style-name="P6"/>
      <text:p text:style-name="P6"/>
      <text:p text:style-name="P6"/>
      <text:p text:style-name="P25"><text:s text:c="3"/>Podpis opiekuna <text:s text:c="78"/>Podpis uczestnika </text:p>
      <text:p text:style-name="P6"/>
      <text:h text:style-name="P10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13:02:54.065000000</meta:creation-date>
    <meta:print-date>2021-02-09T13:03:50.135000000</meta:print-date>
    <dc:date>2024-02-12T11:43:38.280000000</dc:date>
    <meta:editing-duration>PT4H35M38S</meta:editing-duration>
    <meta:editing-cycles>39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56" meta:word-count="599" meta:character-count="5004" meta:non-whitespace-character-count="4281"/>
  </office:meta>
</office:document-meta>
</file>